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normal" fo:font-family="Verdana" style:font-family-asian="Verdana" style:font-family-complex="Verdana" fo:background-color="transparent" style:use-window-font-color="true"/>
    </style:style>
    <style:style style:name="T14" style:family="text">
      <style:text-properties fo:font-size="10.00pt" fo:font-weight="bold" fo:font-family="Verdana" style:font-family-asian="Verdana" style:font-family-complex="Verdan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5.00pt" fo:font-weight="bold" fo:font-family="Verdana" style:font-family-asian="Verdana" style:font-family-complex="Verdan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Verdana" style:font-family-asian="Verdana" style:font-family-complex="Verdan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2"><text:span text:style-name="T2">Laboratorio di scultura x la didattica 2013/2014</text:span></text:p>
      <text:p text:style-name="P2"><text:span text:style-name="T3"/></text:p>
      <text:p text:style-name="P2"><text:span text:style-name="T4">DOCENTE: PROF. ULRICH JOHANNES MUELLER</text:span></text:p>
      <text:p text:style-name="P2"><text:span text:style-name="T5"/></text:p>
      <text:p text:style-name="P2"><text:span text:style-name="T5"/></text:p>
      <text:p text:style-name="P2"><text:span text:style-name="T5"/></text:p>
      <text:p text:style-name="P2"><text:span text:style-name="T5"/></text:p>
      <text:p text:style-name="P3"><text:span text:style-name="T6">“... Da qualche tempo, qualunque idea di una qualche utilità sull'arte è caratterizzata da un'estrema sofisticazione. Si consideri ad esempio l'idea che ogni cosa è ciò che è e non qualcos'altro; un dipinto è un dipinto; una scultura è una scultura; una poesia è una poesia e non una prosa. O si prenda l'idea complementare: un dipinto può essere “letterario” o plastico, un poema può essere in prosa, il teatro può imitare e incorporare il cinema, il cinema può essere teatrale.</text:span></text:p>
      <text:p text:style-name="P4"><text:span text:style-name="T6">Abbiamo bisogno di un'idea nuova. Probabilmente si tratterà anche di un'idea molto semplice. Saremo in grado di riconoscerla? “</text:span></text:p>
      <text:p text:style-name="P4"><text:span text:style-name="T7"/></text:p>
      <text:p text:style-name="P4"><text:span text:style-name="T8">(Susan Sontag, stili di volontà radicale, pag. 162, (1966). )</text:span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9"/></text:p>
      <text:p text:style-name="P4"><text:span text:style-name="T10">“<text:s/></text:span><text:span text:style-name="T11">ARROTOLARE</text:span></text:p>
      <text:p text:style-name="P4"><text:span text:style-name="T11">SGUALCIRE</text:span></text:p>
      <text:p text:style-name="P4"><text:span text:style-name="T11">PIEGARE</text:span></text:p>
      <text:p text:style-name="P4"><text:span text:style-name="T11">ACCUMULARE</text:span></text:p>
      <text:p text:style-name="P4"><text:span text:style-name="T11">CURVARE</text:span></text:p>
      <text:p text:style-name="P4"><text:span text:style-name="T11">ACCORCIARE</text:span></text:p>
      <text:p text:style-name="P4"><text:span text:style-name="T11">TORCERE</text:span></text:p>
      <text:p text:style-name="P4"><text:span text:style-name="T11">ATTORCIGLIARE</text:span></text:p>
      <text:p text:style-name="P4"><text:span text:style-name="T11">AMMACCARE</text:span></text:p>
      <text:p text:style-name="P4"><text:span text:style-name="T11">RAGGRINZIRE</text:span></text:p>
      <text:p text:style-name="P4"><text:span text:style-name="T11">RADERE</text:span></text:p>
      <text:p text:style-name="P4"><text:span text:style-name="T11">STRAPPARE</text:span></text:p>
      <text:p text:style-name="P4"><text:span text:style-name="T11">SCHEGGIARE</text:span></text:p>
      <text:p text:style-name="P4"><text:span text:style-name="T11">FENDERE</text:span></text:p>
      <text:p text:style-name="P4"><text:span text:style-name="T11">TAGLIARE</text:span></text:p>
      <text:p text:style-name="P4"><text:span text:style-name="T11">SEZIONARE</text:span></text:p>
      <text:p text:style-name="P4"><text:span text:style-name="T11">LASCIAR CADERE...”<text:s text:c="2"/>( da R.Serra<text:s text:c="2"/>in: Grègoire Muller, The New Avantgarde, Pall Mall, Londra,1972; Praeger, New York 1973)</text:span></text:p>
      <text:p text:style-name="P4"><text:span text:style-name="T12"/></text:p>
      <text:p text:style-name="P4"><text:span text:style-name="T13"><text:s/></text:span></text:p>
      <text:p text:style-name="P4"><text:span text:style-name="T14">“La scultura è ciò contro cui si va a urtare quando si indietreggia per guardare un quadro da più distante” . ( Barnett Newman)</text:span></text:p>
      <text:p text:style-name="P4"><text:span text:style-name="T15"/></text:p>
      <text:p text:style-name="P4"><text:span text:style-name="T15"/></text:p>
      <text:p text:style-name="P4"><text:span text:style-name="T16">…</text:span></text:p>
      <text:p text:style-name="P4"><text:span text:style-name="T17"/></text:p>
      <text:p text:style-name="P4"><text:span text:style-name="T17"/></text:p>
      <text:p text:style-name="P4"><text:span text:style-name="T17"/></text:p>
      <text:p text:style-name="P4"><text:span text:style-name="T17"/></text:p>
      <text:p text:style-name="P4"><text:span text:style-name="T17"/></text:p>
      <text:p text:style-name="P4"><text:span text:style-name="T17"/></text:p>
      <text:p text:style-name="P5"><text:span text:style-name="T18">Il percorso del laboratorio di scultura per la didattica parte con informazioni (diversi tra di loro in forma, dimensione e presentazione ) sullo status quo della scultura.<text:s text:c="2"/>Dalla preistoria fino ad oggi. Dalla periferia fino al nocciolo dell'oggetto. Concetti,teorie e legami con radici e visioni artistici faranno parte di discussioni e sensibilizzeranno lo studente per il lavoro “pratico” trasformando materiali in forma, in oggetto , in scultura. </text:span></text:p>
      <text:p text:style-name="P6"><text:span text:style-name="T18">Documenti fotografici, film,bibliografie,visite di musei e “passeggiate mirate” fanno parte del percorso come il lavoro concreto su materiali classici ( e non) dello scultore.</text:span></text:p>
      <text:p text:style-name="P6"><text:span text:style-name="T19"/></text:p>
      <text:p text:style-name="P7"><text:span text:style-name="T20">Dal menhir al Borobodur, l'Egitto, la Grecia e 'l impero romano; il rinascimento ...italiano ( e non soltanto) ed il linguaggio individuale artistico...</text:span></text:p>
      <text:p text:style-name="P7"><text:span text:style-name="T20">La “soziale Plastik” di un Joseph Beuys avra il suo posto nella discussione come<text:s text:c="3"/>il quadrato nero su fondo bianco di un Kasimir Malevic' del 1913; Cattelan,Koons e Hirst faranno parte del nostro percorso come il vandalismo dei revoluzionari e la brutalità dei regimi totalitari riguardando l'arte, la scultura e la loro percezione, il loro uso ed il loro abuso. Arte è potere. </text:span></text:p>
      <text:p text:style-name="P8"><text:span text:style-name="T21"/></text:p>
      <text:p text:style-name="P9"><text:span text:style-name="T22">Trasformando materia si utilizza mani e menti non soltanto per liberarsi di preconcetti ed insicurezze nella percezione o per visualizzare / concretizzare/ plasmare un idea; la mente analitica, una posizione critica ed autocritica e da sviluppare,da formare andando verso una creatività riflettuta e costruttiva.</text:span></text:p>
      <text:p text:style-name="P10"><text:span text:style-name="T23"/></text:p>
      <text:p text:style-name="P10"><text:span text:style-name="T24">UJM</text:span></text:p>
      <text:p text:style-name="P10"><text:span text:style-name="T25"/></text:p>
      <text:p text:style-name="P10"><text:span text:style-name="T25"/></text:p>
      <text:p text:style-name="P10"><text:span text:style-name="T25"/></text:p>
      <text:p text:style-name="P10"><text:span text:style-name="T25"/></text:p>
      <text:p text:style-name="P10"><text:span text:style-name="T25"/></text:p>
      <text:p text:style-name="P10"><text:span text:style-name="T25"/></text:p>
      <text:p text:style-name="P10"><text:span text:style-name="T25"/></text:p>
      <text:p text:style-name="P10"><text:span text:style-name="T2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