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2.00pt" fo:font-weight="normal" fo:font-family="Verdana" style:font-family-asian="Verdana" style:font-family-complex="Verdana" fo:background-color="transparent" style:use-window-font-color="true" fo:font-style="italic"/>
    </style:style>
    <style:style style:name="T2" style:family="text">
      <style:text-properties fo:font-size="12.00pt" fo:font-weight="normal" fo:font-family="Verdana" style:font-family-asian="Verdana" style:font-family-complex="Verdana" fo:background-color="transparent" style:use-window-font-color="true"/>
    </style:style>
    <style:style style:name="T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" style:family="text">
      <style:text-properties fo:font-size="12.00pt" fo:font-weight="normal" fo:font-family="Verdana" style:font-family-asian="Verdana" style:font-family-complex="Verdana" fo:background-color="transparent" style:use-window-font-color="true"/>
    </style:style>
    <style:style style:name="T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" style:family="text">
      <style:text-properties fo:font-size="12.00pt" fo:font-weight="normal" fo:font-family="Verdana" style:font-family-asian="Verdana" style:font-family-complex="Verdana" fo:background-color="transparent" style:use-window-font-color="true"/>
    </style:style>
    <style:style style:name="T7" style:family="text">
      <style:text-properties fo:font-size="12.00pt" fo:font-weight="normal" fo:font-family="Verdana" style:font-family-asian="Verdana" style:font-family-complex="Verdana" fo:background-color="transparent" style:use-window-font-color="true" fo:font-style="italic"/>
    </style:style>
    <style:style style:name="T8" style:family="text">
      <style:text-properties fo:font-size="12.00pt" fo:font-weight="normal" fo:font-family="Verdana" style:font-family-asian="Verdana" style:font-family-complex="Verdana" fo:background-color="transparent" style:use-window-font-color="true"/>
    </style:style>
    <style:style style:name="T9" style:family="text">
      <style:text-properties fo:font-size="12.00pt" fo:font-weight="normal" fo:font-family="Verdana" style:font-family-asian="Verdana" style:font-family-complex="Verdana" fo:background-color="transparent" style:use-window-font-color="true" fo:font-style="italic"/>
    </style:style>
    <style:style style:name="T10" style:family="text">
      <style:text-properties fo:font-size="12.00pt" fo:font-weight="normal" fo:font-family="Verdana" style:font-family-asian="Verdana" style:font-family-complex="Verdana" fo:background-color="transparent" style:use-window-font-color="true"/>
    </style:style>
    <style:style style:name="T11" style:family="text">
      <style:text-properties fo:font-size="12.00pt" fo:font-weight="bold" fo:font-family="Verdana" style:font-family-asian="Verdana" style:font-family-complex="Verdana" fo:background-color="transparent" style:use-window-font-color="true"/>
    </style:style>
    <style:style style:name="T12" style:family="text">
      <style:text-properties fo:font-size="12.00pt" fo:font-weight="normal" fo:font-family="Verdana" style:font-family-asian="Verdana" style:font-family-complex="Verdana" fo:background-color="transparent" style:use-window-font-color="true"/>
    </style:style>
    <style:style style:name="T13" style:family="text">
      <style:text-properties fo:font-size="12.00pt" fo:font-weight="normal" fo:font-family="Verdana" style:font-family-asian="Verdana" style:font-family-complex="Verdana" fo:background-color="transparent" style:use-window-font-color="true" fo:font-style="italic"/>
    </style:style>
    <style:style style:name="T14" style:family="text">
      <style:text-properties fo:font-size="12.00pt" fo:font-weight="normal" fo:font-family="Verdana" style:font-family-asian="Verdana" style:font-family-complex="Verdana" fo:background-color="transparent" style:use-window-font-color="true"/>
    </style:style>
    <style:style style:name="T1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" style:family="text">
      <style:text-properties fo:font-size="12.00pt" fo:font-weight="normal" fo:font-family="Verdana" style:font-family-asian="Verdana" style:font-family-complex="Verdana" fo:background-color="transparent" style:use-window-font-color="true"/>
    </style:style>
    <style:style style:name="T1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P1" style:family="paragraph">
      <style:paragraph-properties fo:line-height="100.00%" fo:text-align="left"/>
    </style:style>
    <style:style style:name="P2" style:family="paragraph">
      <style:paragraph-properties fo:line-height="100.00%" fo:text-align="left"/>
    </style:style>
    <style:style style:name="P3" style:family="paragraph">
      <style:paragraph-properties fo:line-height="100.00%" fo:text-align="justify" fo:margin-top="12.00pt" fo:margin-bottom="6.00pt"/>
    </style:style>
    <style:style style:name="P4" style:family="paragraph">
      <style:paragraph-properties fo:line-height="100.00%" fo:text-align="left" fo:margin-bottom="6.00pt"/>
    </style:style>
    <style:style style:name="P5" style:family="paragraph">
      <style:paragraph-properties fo:line-height="100.00%" fo:text-align="left" fo:margin-bottom="6.00pt"/>
    </style:style>
    <style:style style:name="P6" style:family="paragraph">
      <style:paragraph-properties fo:line-height="100.00%" fo:text-align="left" fo:margin-bottom="6.00pt"/>
    </style:style>
    <style:style style:name="P7" style:family="paragraph">
      <style:paragraph-properties fo:line-height="100.00%" fo:text-align="left" fo:margin-bottom="6.00pt"/>
    </style:style>
    <style:style style:name="P8" style:family="paragraph">
      <style:paragraph-properties fo:line-height="100.00%" fo:text-align="left"/>
    </style:style>
  </office:automatic-styles>
  <office:body>
    <office:text>
      <text:p text:style-name="P1"><text:span text:style-name="T1">Disegno per la</text:span><text:span text:style-name="T2"><text:s/>scultura II<text:s text:c="2"/>A.A. 2013/2014</text:span></text:p>
      <text:p text:style-name="P1"><text:span text:style-name="T3"/></text:p>
      <text:p text:style-name="P1"><text:span text:style-name="T4">PROF. ULRICH JOHANNES MUELLER</text:span></text:p>
      <text:p text:style-name="P1"><text:span text:style-name="T4"><text:s/></text:span></text:p>
      <text:p text:style-name="P1"><text:span text:style-name="T5"/></text:p>
      <text:p text:style-name="P2"><text:span text:style-name="T6">“Urtare contro gli ostacoli è una buona prova per ogni forza, se l'ostacolo resta oggettivo”. ( Paul Klee)</text:span></text:p>
      <text:p text:style-name="P3"><text:span text:style-name="T7">“<text:s/></text:span><text:span text:style-name="T8">Sembrerebbe che il rapporto con gli aspetti della realtà e con le convenzioni formali create nei più diversi ambienti culturali, che sinora è stato possibile definire nell'opera grafica d'un artista , si incarni oggi direttamente nell'opera-oggetto, senza passare per la<text:s/></text:span><text:span text:style-name="T9">illumination<text:s/></text:span><text:span text:style-name="T10"><text:s/>o la elaborazione del disegno,<text:s/></text:span><text:span text:style-name="T11">primario strumento di metamorfosi formale della realtà.<text:s/></text:span><text:span text:style-name="T12">Eppure i nuovi protagonisti dell'avventura sperimentale, dell'adorazione del vero assunto a totem, della predicazione dell'arte come “comportamento o come “concetto” , disegnando, e le eccezioni sono rare. Il fatto è che il disegno mette intimamente, fisicamente e razionalmente, in rapporto con la realtà esterna e interiore, e crea come una corrente misteriosa tra l'oggetto e l'artista, quasi un<text:s/></text:span><text:span text:style-name="T13">transfert.</text:span><text:span text:style-name="T14"><text:s/>Tutta la complessità del reale viene alla superficie in un segreto processo di transposizioni, in una corrente di energia tra la coscienza e l'emozione, tra la percezione e il giudizio. E ogni personalità<text:s text:c="2"/>poetica si rivela nel “suo” segno, che è la più vera espressione, la meno controllabile nonostante ogni intenzione teorica e ogni virtuosismo tecnico. “ ( da: Il novecento, Franco Russoli, pag.9 – ed.Fabbri, 1970-83) .</text:span></text:p>
      <text:p text:style-name="P4"><text:span text:style-name="T15"/></text:p>
      <text:p text:style-name="P5"><text:span text:style-name="T16">Il disegno riporta un immagine su un pezzo di carta.</text:span></text:p>
      <text:p text:style-name="P5"><text:span text:style-name="T16">Il disegnatore sta tra immagine e carta. </text:span></text:p>
      <text:p text:style-name="P6"><text:span text:style-name="T16">Il disegnatore usa l'occhio, la mano, la matita, la carta.</text:span></text:p>
      <text:p text:style-name="P7"><text:span text:style-name="T16">Sensibilizzazione, appropriazione, realtà, immagine - realtà immaginata.</text:span></text:p>
      <text:p text:style-name="P7"><text:span text:style-name="T16">L'oggetto e il suo impatto generale. Lo spazio. Il tempo. Dimensioni.</text:span></text:p>
      <text:p text:style-name="P7"><text:span text:style-name="T16">La tecne.</text:span></text:p>
      <text:p text:style-name="P7"><text:span text:style-name="T16">Da vedere, da percepire, da analizzare, da scoprire ,da fissare.</text:span></text:p>
      <text:p text:style-name="P7"><text:span text:style-name="T16">Oggetti fermi, oggetti in movimento, oggetti di carattere diverso. Soggetti.</text:span></text:p>
      <text:p text:style-name="P7"><text:span text:style-name="T16">Percorsi con gambe a matita. </text:span></text:p>
      <text:p text:style-name="P7"><text:span text:style-name="T16">Occhio! </text:span></text:p>
      <text:p text:style-name="P7"><text:span text:style-name="T16">UJM</text:span></text:p>
      <text:p text:style-name="P7"><text:span text:style-name="T17"/></text:p>
      <text:p text:style-name="P7"><text:span text:style-name="T17"/></text:p>
      <text:p text:style-name="P7"><text:span text:style-name="T17"/></text:p>
      <text:p text:style-name="P7"><text:span text:style-name="T17"/></text:p>
      <text:p text:style-name="P7"><text:span text:style-name="T17"/></text:p>
      <text:p text:style-name="P8"><text:span text:style-name="T17"/></text:p>
      <text:p text:style-name="P8"><text:span text:style-name="T17"/></text:p>
      <text:p text:style-name="P8"><text:span text:style-name="T17"/></text:p>
      <text:p text:style-name="P8"><text:span text:style-name="T17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